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URW Bookman L" svg:font-family="'URW Bookman L'" style:font-adornments="Light Kursiv" style:font-pitch="variable"/>
    <style:font-face style:name="URW Palladio L" svg:font-family="'URW Palladio L'" style:font-adornments="Kursiv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ExtraLight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style:text-underline-style="wave" style:text-underline-width="auto" style:text-underline-color="font-color" style:text-scale="87%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text-scale="87%"/>
    </style:style>
    <style:style style:name="T4" style:family="text">
      <style:text-properties style:text-scale="87%"/>
    </style:style>
    <style:style style:name="T5" style:family="text">
      <style:text-properties style:text-position="20% 100%" style:text-scale="87%"/>
    </style:style>
    <style:style style:name="T6" style:family="text">
      <style:text-properties style:text-scale="98%"/>
    </style:style>
    <style:style style:name="T7" style:family="text">
      <style:text-properties fo:font-size="15pt"/>
    </style:style>
    <style:style style:name="T8" style:family="text">
      <style:text-properties fo:font-size="15pt" fo:font-style="normal" fo:font-weight="0" style:text-scale="88%"/>
    </style:style>
    <style:style style:name="T9" style:family="text">
      <style:text-properties fo:font-weight="bold"/>
    </style:style>
    <style:style style:name="T10" style:family="text">
      <style:text-properties style:font-size-asian="15pt"/>
    </style:style>
    <style:style style:name="T11" style:family="text">
      <style:text-properties style:font-size-complex="15pt"/>
    </style:style>
    <style:style style:name="T12" style:family="text">
      <style:text-properties style:text-scale="108%"/>
    </style:style>
    <style:style style:name="T13" style:family="text">
      <style:text-properties fo:font-style="italic" fo:text-shadow="1pt 1pt" fo:font-weight="normal" style:font-size-complex="15pt"/>
    </style:style>
    <style:style style:name="T14" style:family="text">
      <style:text-properties fo:font-style="italic" fo:font-weight="normal"/>
    </style:style>
    <style:style style:name="T15" style:family="text">
      <style:text-properties fo:font-style="italic" style:font-size-asian="10.5pt"/>
    </style:style>
    <style:style style:name="T16" style:family="text">
      <style:text-properties fo:font-style="italic" style:font-size-asian="10.5pt" style:text-scale="95%"/>
    </style:style>
    <style:style style:name="T17" style:family="text">
      <style:text-properties fo:font-style="italic" style:font-size-asian="10.5pt" style:text-scale="110%"/>
    </style:style>
    <style:style style:name="T18" style:family="text">
      <style:text-properties fo:font-style="italic" style:font-size-asian="10.5pt" style:text-scale="55%"/>
    </style:style>
    <style:style style:name="T19" style:family="text">
      <style:text-properties fo:font-style="italic" style:font-size-asian="10.5pt" style:text-scale="45%"/>
    </style:style>
    <style:style style:name="T20" style:family="text">
      <style:text-properties style:font-name="URW Palladio L" fo:font-size="13pt" style:font-size-asian="13pt" style:font-size-complex="13pt" style:text-scale="108%"/>
    </style:style>
    <style:style style:name="T21" style:family="text">
      <style:text-properties fo:font-style="normal" fo:font-weight="normal"/>
    </style:style>
    <style:style style:name="T22" style:family="text">
      <style:text-properties style:font-name="DejaVu Sans" fo:font-style="normal" fo:font-weight="150" style:font-size-asian="15pt" style:text-scale="75%"/>
    </style:style>
    <style:style style:name="T23" style:family="text">
      <style:text-properties fo:font-size="14pt" style:font-size-asian="14pt" style:font-size-complex="14pt" style:text-scale="108%"/>
    </style:style>
    <style:style style:name="T24" style:family="text">
      <style:text-properties fo:font-size="14pt" fo:font-style="italic" fo:text-shadow="1pt 1pt" fo:font-weight="normal" style:font-size-asian="14pt" style:font-size-complex="14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fo:font-style="normal" fo:font-weight="normal" style:font-size-asian="13pt" style:font-size-complex="13pt" style:text-scale="72%"/>
    </style:style>
    <style:style style:name="T27" style:family="text">
      <style:text-properties style:font-name="URW Bookman L" fo:font-size="13pt" style:font-size-asian="13pt" style:font-size-complex="13pt"/>
    </style:style>
    <style:style style:name="T28" style:family="text">
      <style:text-properties style:font-size-asian="10.5pt" style:text-scale="90%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9pt" style:text-underline-style="none" style:font-size-asian="9pt" style:font-size-complex="9pt" style:text-scale="87%"/>
    </style:style>
    <style:style style:name="T32" style:family="text">
      <style:text-properties fo:font-size="6pt" style:font-size-asian="6pt" style:font-size-complex="6pt"/>
    </style:style>
    <style:style style:name="T33" style:family="text">
      <style:text-properties fo:font-size="6pt" style:text-underline-style="none" style:font-size-asian="6pt" style:font-size-complex="6pt" style:text-scale="87%"/>
    </style:style>
    <style:style style:name="T34" style:family="text">
      <style:text-properties fo:font-size="6pt" fo:font-style="italic" style:font-size-asian="10.5pt" style:font-size-complex="6pt" style:text-scale="55%"/>
    </style:style>
    <style:style style:name="T35" style:family="text">
      <style:text-properties style:text-scale="90%"/>
    </style:style>
    <style:style style:name="T36" style:family="text">
      <style:text-properties fo:font-size="12pt" style:text-underline-style="none" style:font-size-asian="12pt" style:font-size-complex="12pt" style:text-scale="87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fragung zur Nutzung der ehemaligen Gesamtschule <text:line-break/>"Lichtschloss Lychen" // Kultur- &amp; Nachbarschaftshaus, <text:line-break/>mit Innovations-, Forschungs- &amp; Technologiezentrum </text:p>
      <text:p text:style-name="Standard"><text:s/></text:p>
      <text:p text:style-name="Standard"/>
      <text:p text:style-name="P2">Wenn es in diesem Gebäude ein Cafe gäbe, </text:p>
      <text:p text:style-name="P3">würden Sie das <text:span text:style-name="T4">(</text:span><text:span text:style-name="T6">*</text:span><text:span text:style-name="T5">→</text:span><text:span text:style-name="T4">)</text:span> nutzen ? <text:s text:c="3"/><text:span text:style-name="T32"><text:s/></text:span><text:s text:c="6"/><text:span text:style-name="T3">( nicht  selten  oft  wenn____________________________________</text:span><text:span text:style-name="T33">_</text:span><text:span text:style-name="T3">)</text:span></text:p>
      <text:p text:style-name="P2">würden Sie vielleicht dort arbeiten ? <text:s text:c="2"/><text:span text:style-name="T3">( nicht  selten  oft  wenn__________________________________</text:span><text:span text:style-name="T31">_</text:span><text:span text:style-name="T3">)</text:span><text:line-break/></text:p>
      <text:p text:style-name="P2">Wenn es in diesem Gebäude eine <text:span text:style-name="T17">Selbst</text:span><text:span text:style-name="T34"> </text:span><text:span text:style-name="T17">hilfe-Werkstatt</text:span> gäbe, </text:p>
      <text:p text:style-name="P3">würden Sie das <text:span text:style-name="T4">(</text:span><text:span text:style-name="T6">*</text:span><text:span text:style-name="T5">→</text:span><text:span text:style-name="T4">)</text:span> nutzen ? <text:s text:c="10"/><text:span text:style-name="T3">( nicht  selten  oft  wenn___________________________________</text:span><text:span text:style-name="T36">_</text:span><text:span text:style-name="T3">)</text:span></text:p>
      <text:p text:style-name="P2">würden Sie vielleicht dort Hilfe anbieten ? <text:span text:style-name="T3">( nicht  selten  oft  wenn______________________________)</text:span></text:p>
      <text:p text:style-name="P2"/>
      <text:p text:style-name="P2">Wenn es in diesem Gebäude eine <text:span text:style-name="T17">Selbst</text:span><text:span text:style-name="T18"> </text:span><text:span text:style-name="T17">versorger-Küche</text:span> gäbe, </text:p>
      <text:p text:style-name="P3">würden Sie die <text:span text:style-name="T4">(</text:span><text:span text:style-name="T6">*</text:span><text:span text:style-name="T5">→</text:span><text:span text:style-name="T4">)</text:span> nutzen ? <text:s text:c="10"/><text:span text:style-name="T3">( nicht  selten  oft  wenn____________________________________</text:span><text:span text:style-name="T33">_</text:span><text:span text:style-name="T3">)</text:span></text:p>
      <text:p text:style-name="P2">würden Sie vielleicht dort Hilfe anbieten ? <text:span text:style-name="T3">( nicht  selten  oft  wenn______________________________)</text:span></text:p>
      <text:p text:style-name="P2"/>
      <text:p text:style-name="P2">Wenn es auf diesem Gelände eine <text:span text:style-name="T17">Selbst</text:span><text:span text:style-name="T19"> </text:span><text:span text:style-name="T17">versorger-Gärten</text:span> gäbe, </text:p>
      <text:p text:style-name="P3">würden Sie die <text:span text:style-name="T4">(</text:span><text:span text:style-name="T6">*</text:span><text:span text:style-name="T5">→</text:span><text:span text:style-name="T4">)</text:span> nutzen ? <text:s text:c="10"/><text:span text:style-name="T3">( nicht  selten  oft  wenn____________________________________</text:span><text:span text:style-name="T33">_</text:span><text:span text:style-name="T3">)</text:span></text:p>
      <text:p text:style-name="P2">würden Sie vielleicht dort Hilfe anbieten ? <text:span text:style-name="T3">( nicht  selten  oft  wenn______________________________)</text:span></text:p>
      <text:p text:style-name="P2"/>
      <text:p text:style-name="P2">Wenn es in diesem Gebäude Möglichkeiten gäbe, Pflanzen zur Selbstversorgung</text:p>
      <text:p text:style-name="P3"><text:s/>anzubauen, würden Sie diese Möglichkeit <text:span text:style-name="T4">(</text:span><text:span text:style-name="T6">*</text:span><text:span text:style-name="T5">→</text:span><text:span text:style-name="T4">) </text:span>nutzen ? <text:s text:c="2"/><text:span text:style-name="T3">( nicht  selten  oft </text:span></text:p>
      <text:p text:style-name="P3"><text:span text:style-name="T3"><text:s text:c="102"/>wenn___________________________________</text:span><text:span text:style-name="T33">_</text:span><text:span text:style-name="T3">_)</text:span></text:p>
      <text:p text:style-name="P2">würden Sie vielleicht dort Hilfe anbieten ? <text:s text:c="2"/><text:span text:style-name="T3">( nicht  selten  oft  wenn_____________________________)</text:span></text:p>
      <text:p text:style-name="P2"/>
      <text:p text:style-name="P2">Wenn es in diesem Gebäude einen Fitness-Raum gäbe, </text:p>
      <text:p text:style-name="P3">würden Sie diese <text:span text:style-name="T4">(</text:span><text:span text:style-name="T6">*</text:span><text:span text:style-name="T5">→</text:span><text:span text:style-name="T4">)</text:span> nutzen ? <text:s text:c="7"/><text:span text:style-name="T3">( nicht  selten  oft  wenn____________________________________)</text:span></text:p>
      <text:p text:style-name="P2">würden Sie vielleicht dort Hilfe anbieten ? <text:s/><text:span text:style-name="T3">( nicht  selten  oft  wenn_____________________________</text:span><text:span text:style-name="T33">_</text:span><text:span text:style-name="T3">)</text:span></text:p>
      <text:p text:style-name="P2"><text:span text:style-name="T1"/></text:p>
      <text:p text:style-name="P2">Wenn es in diesem Gebäude eine Sauna gäbe, </text:p>
      <text:p text:style-name="P3">würden Sie diese <text:span text:style-name="T4">(</text:span><text:span text:style-name="T6">*</text:span><text:span text:style-name="T5">→</text:span><text:span text:style-name="T4">)</text:span> nutzen ? <text:s text:c="7"/><text:span text:style-name="T3">( nicht  selten  oft  wenn___________________________________</text:span><text:span text:style-name="T36">_</text:span><text:span text:style-name="T3">)</text:span></text:p>
      <text:p text:style-name="P2">würden Sie vielleicht dort Hilfe anbieten ? <text:span text:style-name="T3">( nicht  selten  oft  wenn______________________________)</text:span></text:p>
      <text:p text:style-name="P2"/>
      <text:p text:style-name="P2">Wenn es in diesem Gebäude ein Gemeinschafts-Büro oder Büroräume gäbe, </text:p>
      <text:p text:style-name="P3">würden Sie diese/s <text:span text:style-name="T4">(</text:span><text:span text:style-name="T6">*</text:span><text:span text:style-name="T5">→</text:span><text:span text:style-name="T4">)</text:span> nutzen ? <text:s text:c="4"/><text:span text:style-name="T3">( nicht  selten  oft  wenn____________________________________</text:span><text:span text:style-name="T33">_</text:span><text:span text:style-name="T3">)</text:span></text:p>
      <text:p text:style-name="P3">würden Sie vielleicht in einem Büro Hilfe anbieten ? <text:span text:style-name="T3">( nicht  selten  oft  </text:span></text:p>
      <text:p text:style-name="P2"><text:span text:style-name="T3"><text:s text:c="102"/>wenn____________________________________</text:span><text:span text:style-name="T33">_</text:span><text:span text:style-name="T3">)</text:span></text:p>
      <text:p text:style-name="P2"/>
      <text:p text:style-name="P2">Wenn es in diesem Gebäude (Gemeinschafts-) Ateliers gäbe, </text:p>
      <text:p text:style-name="P3">würden Sie dieses <text:span text:style-name="T4">(</text:span><text:span text:style-name="T6">*</text:span><text:span text:style-name="T5">→</text:span><text:span text:style-name="T4">)</text:span> nutzen ? <text:s text:c="5"/><text:span text:style-name="T3">( nicht  selten  oft  wenn___________________________________</text:span><text:span text:style-name="T36">_</text:span><text:span text:style-name="T33">_</text:span><text:span text:style-name="T3">)</text:span></text:p>
      <text:p text:style-name="P2">würden Sie vielleicht dort Hilfe anbieten ? <text:span text:style-name="T3">( nicht  selten  oft  wenn______________________________)</text:span></text:p>
      <text:p text:style-name="P2"/>
      <text:p text:style-name="P2"><text:soft-page-break/>Wenn es in diesem Gebäude eine Tier-Pension gäbe, </text:p>
      <text:p text:style-name="P3">würden Sie die <text:span text:style-name="T4">(</text:span><text:span text:style-name="T6">*</text:span><text:span text:style-name="T5">→</text:span><text:span text:style-name="T4">)</text:span> nutzen ? <text:s text:c="10"/><text:span text:style-name="T3">( nicht  selten  oft  wenn____________________________________</text:span><text:span text:style-name="T33">_</text:span><text:span text:style-name="T3">)</text:span></text:p>
      <text:p text:style-name="P2">würden Sie vielleicht dort Hilfe anbieten ? <text:s text:c="2"/><text:span text:style-name="T3">( nicht  selten  oft  wenn____________________________</text:span><text:span text:style-name="T33">__</text:span><text:span text:style-name="T3">)</text:span></text:p>
      <text:p text:style-name="P2"/>
      <text:p text:style-name="P2">Wenn es in diesem Gebäude eine Kinder-Betreuung gäbe, </text:p>
      <text:p text:style-name="P2">würden Sie die <text:span text:style-name="T4">(</text:span><text:span text:style-name="T6">*</text:span><text:span text:style-name="T5">→</text:span><text:span text:style-name="T4">)</text:span> nutzen ? <text:span text:style-name="T28">(z.B. während Sie dort tätig sind)</text:span> <text:span text:style-name="T3">( nicht  selten  oft  </text:span></text:p>
      <text:p text:style-name="P3"><text:span text:style-name="T3"><text:s text:c="102"/>wenn____________________________________</text:span><text:span text:style-name="T33">_</text:span><text:span text:style-name="T3">)</text:span></text:p>
      <text:p text:style-name="P2">würden Sie vielleicht dort Hilfe anbieten ? <text:s/><text:span text:style-name="T3">( nicht  selten  oft  wenn____________________________</text:span><text:span text:style-name="T31">_</text:span><text:span text:style-name="T3">_)</text:span></text:p>
      <text:p text:style-name="P2"/>
      <text:p text:style-name="P2">Wenn es in diesem Gebäude Workshops gäbe, bei denen Wesentliches für's Leben gezeigt würde und gelernt werden kann <text:span text:style-name="T28">(Gesundheit förderndes, Reparieren &amp; Anfertigen nützlicher Gegenstände,..)</text:span>, </text:p>
      <text:p text:style-name="P3">würden Sie solche Angebote <text:span text:style-name="T4">(</text:span><text:span text:style-name="T6">*</text:span><text:span text:style-name="T5">→</text:span><text:span text:style-name="T4">)</text:span> nutzen ? <text:s/><text:span text:style-name="T3">( nicht  selten  oft  wenn_____________________________)</text:span></text:p>
      <text:p text:style-name="P2">würden Sie vielleicht dort Hilfe anbieten ? <text:s/><text:span text:style-name="T3">( nicht  selten  oft  wenn____________________________</text:span><text:span text:style-name="T31">_</text:span><text:span text:style-name="T3">_)</text:span></text:p>
      <text:p text:style-name="P2"/>
      <text:p text:style-name="P2">Wenn es in diesem Gebäude ab und zu Flohmarkt wäre, </text:p>
      <text:p text:style-name="P3">würden Sie die <text:span text:style-name="T4">(</text:span><text:span text:style-name="T6">*</text:span><text:span text:style-name="T5">→</text:span><text:span text:style-name="T4">)</text:span> nutzen ? <text:s text:c="10"/><text:span text:style-name="T3">( nicht  selten  oft  wenn__________________________________</text:span><text:span text:style-name="T31">__</text:span><text:span text:style-name="T3">_)</text:span></text:p>
      <text:p text:style-name="P2">würden Sie vielleicht dort Hilfe anbieten ? <text:s/><text:span text:style-name="T3">( nicht  selten  oft  wenn____________________________</text:span><text:span text:style-name="T31">_</text:span><text:span text:style-name="T3">_)</text:span></text:p>
      <text:p text:style-name="P2"/>
      <text:p text:style-name="P2">Wenn es in diesem Gebäude eine Einkaufsstätte gäbe, </text:p>
      <text:p text:style-name="P3">würden Sie die <text:span text:style-name="T4">(</text:span><text:span text:style-name="T6">*</text:span><text:span text:style-name="T5">→</text:span><text:span text:style-name="T4">)</text:span> nutzen ? <text:s text:c="10"/><text:span text:style-name="T3">( nicht  selten  oft  wenn___________________________________</text:span><text:span text:style-name="T31">__</text:span><text:span text:style-name="T3">)</text:span></text:p>
      <text:p text:style-name="P2">würden Sie vielleicht dort Hilfe anbieten ? <text:span text:style-name="T3">( nicht  selten  oft  wenn______________________________)</text:span></text:p>
      <text:p text:style-name="P2"/>
      <text:p text:style-name="P2">Wenn es in diesem Gebäude <text:span text:style-name="T4">(ab und zu)</text:span> Kulturveranstaltungen gäbe, </text:p>
      <text:p text:style-name="P3">würden Sie die <text:span text:style-name="T4">(</text:span><text:span text:style-name="T6">*</text:span><text:span text:style-name="T5">→</text:span><text:span text:style-name="T4">)</text:span> nutzen ? <text:s text:c="10"/><text:span text:style-name="T3">( nicht  selten  oft  wenn___________________________________</text:span><text:span text:style-name="T31">__</text:span><text:span text:style-name="T3">)</text:span></text:p>
      <text:p text:style-name="P3">würden Sie vielleicht dort Hilfe anbieten ? <text:span text:style-name="T3">( nicht  selten  oft  wenn______________________________)</text:span> </text:p>
      <text:p text:style-name="P3"><text:span text:style-name="T2">könnten Sie sich vorstellen, dort Veranstaltungen anzubieten? <text:s/></text:span><text:span text:style-name="T3">( nicht  selten  oft  </text:span></text:p>
      <text:p text:style-name="P2"><text:span text:style-name="T3"><text:s text:c="102"/>wenn____________________________________</text:span><text:span text:style-name="T33">_</text:span><text:span text:style-name="T3">)</text:span></text:p>
      <text:p text:style-name="P4"/>
      <text:p text:style-name="P2">Wenn es in diesem Gebäude Übernachtungsmöglichkeiten gäbe, </text:p>
      <text:p text:style-name="P3">würden Sie die <text:span text:style-name="T4">(</text:span><text:span text:style-name="T6">*</text:span><text:span text:style-name="T5">→</text:span><text:span text:style-name="T4">)</text:span> nutzen. <text:s/><text:span text:style-name="T35">(z.B. für ihre Familienfeiern?)</text:span> <text:s/><text:span text:style-name="T3">( nicht  selten  oft  </text:span></text:p>
      <text:p text:style-name="P3"><text:span text:style-name="T3"><text:s text:c="102"/>wenn____________________________________</text:span><text:span text:style-name="T33">_</text:span><text:span text:style-name="T3">)</text:span></text:p>
      <text:p text:style-name="P3">würden Sie vielleicht dafür Hilfe anbieten ? <text:span text:style-name="T3">( nicht  selten  oft  wenn_____________________________)</text:span></text:p>
      <text:p text:style-name="P2"/>
      <text:p text:style-name="P3"><text:span text:style-name="T29">Welche Ideen hätten Sie</text:span>, was in diesem Gebäude noch gemacht werden könnte... -- <text:span text:style-name="T16">was Sie nutzen </text:span></text:p>
      <text:p text:style-name="P2"><text:span text:style-name="T16">würden oder was Sie gern anbieten würden</text:span><text:span text:style-name="T15">. <text:s/></text:span><text:s/><text:span text:style-name="T3">( selten  oft  wenn___________________________________</text:span><text:span text:style-name="T33">_</text:span><text:span text:style-name="T3">)</text:span></text:p>
      <text:p text:style-name="P2"/>
      <text:p text:style-name="P3">_______________________________________________________________________________</text:p>
      <text:p text:style-name="P3">_______________________________________________________________________________</text:p>
      <text:p text:style-name="P3">_______________________________________________________________________________</text:p>
      <text:p text:style-name="P3">_______________________________________________________________________________</text:p>
      <text:p text:style-name="P3">_______________________________________________________________________________</text:p>
      <text:p text:style-name="P2">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URW Bookman L" svg:font-family="'URW Bookman L'" style:font-adornments="Light Kursiv" style:font-pitch="variable"/>
    <style:font-face style:name="URW Palladio L" svg:font-family="'URW Palladio L'" style:font-adornments="Kursiv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ExtraLight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bn" style:country-complex="BD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1" style:font-size-asian="10.5pt" style:language-asian="zxx" style:country-asian="none" style:font-name-complex="DejaVu Sans1" style:font-size-complex="12pt" style:language-complex="bn" style:country-complex="BD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oy.ly</meta:initial-creator>
    <meta:creation-date>2014-03-03T15:03:48</meta:creation-date>
    <dc:creator>roy.ly</dc:creator>
    <dc:date>2014-03-04T00:09:11</dc:date>
    <meta:editing-cycles>4</meta:editing-cycles>
    <meta:editing-duration>PT8H3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4" meta:word-count="514" meta:character-count="5951"/>
  </office:meta>
</office:document-meta>
</file>